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Uitbreiding kinderdagverblijf Bloeiweide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4-2025  25-04-2025 een omgevingsvergunning verleend. De gemeente geeft hiermee toestemming voor Uitbreiding kinderdagverblijf Bloeiweide aan Vivaldihof 85, 2402 VE Alphen aan den Rijn, geregistreerd onder nr. 048435451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7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41</meta:user-defined>
    <meta:user-defined meta:name="DCTERMS.abstract">Verleende vergunning voor Uitbreiding kinderdagverblijf Bloeiweide aan Vivaldihof 85, 2402 VE Alphen aan den Rijn</meta:user-defined>
    <dc:language>nl</dc:language>
    <meta:user-defined meta:name="OVERHEIDop.locatietype/OVERHEIDop.gebiedsmarkering">Punt</meta:user-defined>
    <meta:user-defined meta:name="DC.title">Verleende vergunning voor Uitbreiding kinderdagverblijf Bloeiweide aan Vivaldihof 85, 2402 VE Alphen aan den Rijn</meta:user-defined>
    <meta:user-defined meta:name="DCTERMS.W3CDTF/DCTERMS.available">2025-04-29</meta:user-defined>
    <meta:user-defined meta:name="DCTERMS.W3CDTF/OVERHEIDop.jaargang">2025</meta:user-defined>
    <meta:user-defined meta:name="OVERHEIDop.publicationIssue">186787</meta:user-defined>
    <meta:user-defined meta:name="OVERHEIDop.GmbID/DC.identifier">gmb-2025-186787</meta:user-defined>
    <meta:user-defined meta:name="OVERHEIDop.versieInformatie"/>
  </office:meta>
</office:document-meta>
</file>