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vangen van kozijnen, Korte Haaksbergerstraat 43, Verzoeklocatie 202504110129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Wij hebben op 25 april 2025 een besluit genomen op de aanvraag met zaaknummer 0153Z2025041400063 voor het vervangen van kozijnen op de locatie Korte Haaksbergerstraat 43.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6786</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786</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786</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41400063</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vervangen van kozijnen, Korte Haaksbergerstraat 43, Verzoeklocatie 2025041101291</meta:user-defined>
    <meta:user-defined meta:name="DCTERMS.W3CDTF/DCTERMS.available">2025-05-07</meta:user-defined>
    <meta:user-defined meta:name="DCTERMS.W3CDTF/OVERHEIDop.jaargang">2025</meta:user-defined>
    <meta:user-defined meta:name="OVERHEIDop.publicationIssue">186786</meta:user-defined>
    <meta:user-defined meta:name="OVERHEIDop.GmbID/DC.identifier">gmb-2025-186786</meta:user-defined>
    <meta:user-defined meta:name="OVERHEIDop.versieInformatie"/>
  </office:meta>
</office:document-meta>
</file>