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magazijnstelling in bedrijfshal, Park Forum 1207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715 </text:p>
            <text:p text:style-name="common-al"> Omschrijving: plaatsen van magazijnstelling in bedrijfsh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1207 5657HK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25-04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271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78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15</meta:user-defined>
    <meta:user-defined meta:name="DCTERMS.abstract">plaatsen van magazijnstelling i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magazijnstelling in bedrijfshal, Park Forum 1207 5657HK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85</meta:user-defined>
    <meta:user-defined meta:name="OVERHEIDop.GmbID/DC.identifier">gmb-2025-186785</meta:user-defined>
    <meta:user-defined meta:name="OVERHEIDop.versieInformatie"/>
  </office:meta>
</office:document-meta>
</file>