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laden en lossen Kerkewijk te Veenendaal</text:p>
      <text:section text:name="regeling_id1-3-2" text:style-name="regeling">
        <text:section text:name="aanhef_id1-3-2-1" text:style-name="aanhef">
          <text:section text:name="context_id1-3-2-1-1" text:style-name="context">
            <text:p text:style-name="context.al">2025.20.03</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Kerkewijk gelegen is in het centrum van de gemeente Veenendaal; </text:p>
            <text:p text:style-name="considerans.al">• in juli 2024 een verkeersbesluit is genomen tot uitbreiding van de voetgangerszone in de Kerkewijk in zuidelijke richting, waardoor het gedeelte ten westen van het theater, het Lampegietersplein, onderdeel is gaan uitmaken van de voetgangerszone;</text:p>
            <text:p text:style-name="considerans.al">• in de huidige situatie de winkels aan de oostzijde van het Lampegietersplein buiten de venstertijden niet langer met gemotoriseerd verkeer bereikbaar zijn;</text:p>
            <text:p text:style-name="considerans.al">• het wenselijk is om het laden en lossen door bevoorradingsverkeer ook buiten de venstertijden te blijven faciliteren;</text:p>
            <text:p text:style-name="considerans.al">• het daarom gewenst is om ten zuiden van de voetgangerszone twee parkeervakken in te richten als parkeergelegenheid bestemd voor laden en lossen van goederen;</text:p>
            <text:p text:style-name="considerans.al">• dat het treffen van deze verkeersmaatregel bijdraagt aan de bereikbaarheid en bevoorrading van de betreffende winkels;</text:p>
            <text:p text:style-name="considerans.al">• de onder ‘besluiten’ genoemde (delen van) wegen in eigendom, beheer en onderhoud zijn bij de gemeente Veenendaal;</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parkeergelegenheid voor laden en lossen van goederen te realiseren in de Kerkewijk.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parkeergelegenheid bestaande uit twee parkeervakken voor laden en lossen in de Kerkewijk ter hoogte van perceel 37 door het plaatsen van bord E07 en OB504 als bedoeld in bijlage I van het Reglement Verkeersregels en Verkeerstekens 1990;</text:p>
              </text:list-item>
              <text:list-item text:style-override="id1-3-2-2-1-3-2">
                <text:number>2.</text:number>
                <text:p text:style-name="al">deze maatregel uit te voeren zoals aangegeven op de bij dit besluit behorende situatietekening met kenmerknummer 225-DO-01</text:p>
              </text:list-item>
              <text:list-item text:style-override="id1-3-2-2-1-3-3">
                <text:number>3.</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7 april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S. de Blij</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7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parkeergelegenheid laden en lossen  - Kerk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0.03</meta:user-defined>
    <meta:user-defined meta:name="OVERHEIDop.verkeersbordcode">E7</meta:user-defined>
    <dc:language>nl</dc:language>
    <meta:user-defined meta:name="OVERHEIDop.locatietype/OVERHEIDop.gebiedsmarkering">Punt</meta:user-defined>
    <meta:user-defined meta:name="DC.title">Verkeersbesluit instellen parkeergelegenheid laden en lossen Kerkewijk te Veenendaal</meta:user-defined>
    <meta:user-defined meta:name="DCTERMS.W3CDTF/DCTERMS.available">2025-04-29</meta:user-defined>
    <meta:user-defined meta:name="OVERHEIDop.externeBijlage">advies politie|exb-2025-16022</meta:user-defined>
    <meta:user-defined meta:name="OVERHEIDop.externeBijlage">situatieschets|exb-2025-16023</meta:user-defined>
    <meta:user-defined meta:name="DCTERMS.W3CDTF/OVERHEIDop.jaargang">2025</meta:user-defined>
    <meta:user-defined meta:name="OVERHEIDop.publicationIssue">186783</meta:user-defined>
    <meta:user-defined meta:name="OVERHEIDop.GmbID/DC.identifier">gmb-2025-186783</meta:user-defined>
    <meta:user-defined meta:name="OVERHEIDop.versieInformatie"/>
  </office:meta>
</office:document-meta>
</file>