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Mantelzorgwaardering 2023 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van burgemeester en wethouders van de gemeente Vijfheerenlanden heeft op 22 november 2022 besloten om mandaat te verlenen voor het jaar 2023 en 2024 aan de directeuren van de Stichting Samen Doen en de nog op te richten Stichting Bindkracht VHL om namens het college te besluiten op aanvragen om mantelzorgwaarderingen conform artikel 3.6.2 van de Verordening Maatschappelijke ondersteuning gemeente Vijfheerenlanden 2022 en artikel 3.6 van de Nadere Regels Maatschappelijke Ondersteuning gemeente VHL 2022.</text:p>
              </text:list-item>
              <text:list-item text:style-override="id1-3-2-2-1-2-2">
                <text:number>2.</text:number>
                <text:p text:style-name="al">Het college van burgemeester en wethouders van de gemeente Vijfheerenlanden heeft tevens op 22 november 2022 besloten het eerdere mandaatbesluit Mantelzorgwaardering 2022 van 24 januari 2022 in te trekken.</text:p>
              </text:list-item>
              <text:list-item text:style-override="id1-3-2-2-1-2-3">
                <text:number>3.</text:number>
                <text:p text:style-name="al">De mandatering vindt plaats onder de navolgende instructie:</text:p>
                <text:p text:style-name="al"/>
              </text:list-item>
              <text:list-item text:style-override="id1-3-2-2-1-2-4">
                <text:number/>
                <text:p text:style-name="al">Besluiten op aanvragen om voor een mantelzorgwaardering in aanmerking te komen worden genomen conform artikel 3.6.2 van de Verordening Maatschappelijke ondersteuning gemeente Vijfheerenlanden 2022, artikel 3.6 van de Nadere Regels Maatschappelijke Ondersteuning gemeente VHL 2022 en de Notitie “Mantelzorgwaardering en Dag van de Mantelzorg 2023-2024” (deze laatste alleen ten aanzien van de zaken die zien op besluitvorming en mandaatverlening zoals opgenomen in de paragrafen “Criteria Mantelzorgwaardering”, “Registratie van Mantelzorgers” en “Risico’s”). </text:p>
              </text:list-item>
            </text:list>
          </text:section>
        </text:section>
        <text:section text:name="regeling-sluiting_id1-3-2-3" text:style-name="regeling-sluiting">
          <text:section text:name="ondertekening_id1-3-2-3-1">
            <text:p><text:span text:style-name="functie">Het college van burgemeester en wethouders van de gemeente Vijfheerenlanden,</text:span></text:p>
          </text:section>
          <text:section text:name="ondertekening_id1-3-2-3-2">
            <text:p><text:span text:style-name="functie"/></text:p>
            <text:p><text:span text:style-name="functie">De secretaris, </text:span></text:p>
            <text:p><text:span text:style-name="functie">N. (Nanette) van Ameijde-Poortman </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7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3.6.2 van de Verordening  Maatschappelijke ondersteuning gemeente Vijfheerenlanden 2022]|[https://lokaleregelgeving.overheid.nl/CVDR668002/2#hoofdstuk_3:_artikel_3.6</meta:user-defined>
    <meta:user-defined meta:name="DC.source">Artikel 3.6 van de Nadere Regels Maatschappelijke Ondersteuning gemeente VHL 2022]|[https://lokaleregelgeving.overheid.nl/CVDR668596/3#hoofdstuk_3:_artikel_3.6</meta:user-defined>
    <meta:user-defined meta:name="DCTERMS.alternative">Mandaatbesluit Mantelzorgwaardering 2023 en 2024</meta:user-defined>
    <dc:language>nl</dc:language>
    <meta:user-defined meta:name="OVERHEIDop.locatietype/OVERHEIDop.gebiedsmarkering">Gemeente</meta:user-defined>
    <meta:user-defined meta:name="DC.title">Mandaatbesluit Mantelzorgwaardering 2023 en 2024</meta:user-defined>
    <meta:user-defined meta:name="DCTERMS.W3CDTF/DCTERMS.available">2025-04-29</meta:user-defined>
    <meta:user-defined meta:name="DCTERMS.W3CDTF/OVERHEIDop.jaargang">2025</meta:user-defined>
    <meta:user-defined meta:name="OVERHEIDop.publicationIssue">186782</meta:user-defined>
    <meta:user-defined meta:name="OVERHEIDop.betreftRegeling">CVDR738750_1</meta:user-defined>
    <meta:user-defined meta:name="OVERHEIDop.GmbID/DC.identifier">gmb-2025-186782</meta:user-defined>
    <meta:user-defined meta:name="xs:date/OVERHEIDop.startdatum">2025-04-30</meta:user-defined>
    <meta:user-defined meta:name="xs:date/OVERHEIDop.einddatum">2025-05-01</meta:user-defined>
    <meta:user-defined meta:name="OVERHEIDop.versieInformatie"/>
  </office:meta>
</office:document-meta>
</file>