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de voorgevel en vervangen van bestaande kozijnen, Beckumerstraat 15, 7548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5 april 2025 een besluit genomen op de aanvraag met zaaknummer 0153Z2025030300053 voor het vernieuwen van de voorgevel en vervangen van bestaande kozijnen op de locatie Beckumerstraat 15, 7548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300053</meta:user-defined>
    <dc:language>nl</dc:language>
    <meta:user-defined meta:name="OVERHEIDop.locatietype/OVERHEIDop.gebiedsmarkering">Punt</meta:user-defined>
    <meta:user-defined meta:name="DC.title">Kennisgeving besluit op aanvraag het vernieuwen van de voorgevel en vervangen van bestaande kozijnen, Beckumerstraat 15, 7548 BD Enschede</meta:user-defined>
    <meta:user-defined meta:name="DCTERMS.W3CDTF/DCTERMS.available">2025-05-07</meta:user-defined>
    <meta:user-defined meta:name="DCTERMS.W3CDTF/OVERHEIDop.jaargang">2025</meta:user-defined>
    <meta:user-defined meta:name="OVERHEIDop.publicationIssue">186779</meta:user-defined>
    <meta:user-defined meta:name="OVERHEIDop.GmbID/DC.identifier">gmb-2025-186779</meta:user-defined>
    <meta:user-defined meta:name="OVERHEIDop.versieInformatie"/>
  </office:meta>
</office:document-meta>
</file>