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horeca D2 voor de duur van 5 jaar (pilot), Kanaalstraat 78, 3531CL Utrecht,  GU-Z2025-0006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78, 3531CL Utrecht</text:p>
            <text:p text:style-name="common-al">GU-Z2025-0006380</text:p>
            <text:p text:style-name="common-al">Toelichting: het vestigen van horeca D2 voor de duur van 5 jaar (pilot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7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6380</meta:user-defined>
    <meta:user-defined meta:name="DCTERMS.abstract">Toelichting: het vestigen van horeca D2 voor de duur van 5 jaar (pilot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het vestigen van horeca D2 voor de duur van 5 jaar (pilot), Kanaalstraat 78, 3531CL Utrecht,  GU-Z2025-000638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78</meta:user-defined>
    <meta:user-defined meta:name="OVERHEIDop.GmbID/DC.identifier">gmb-2025-186778</meta:user-defined>
    <meta:user-defined meta:name="OVERHEIDop.versieInformatie"/>
  </office:meta>
</office:document-meta>
</file>