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oorntjes 36 te Berg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april 2025 namens gemeente Bergen een volledige melding ontvangen van een ontwikkeling aan Doorntjes 36 te Bergen. Het gaat over een realisatie van 1 gesloten bodemenergiesysteem. De melding heeft het kenmerk OMG-055631/DMS50448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5631/DMS50448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677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5631/DMS504489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Doorntjes 36 te Bergen (Gesloten bodemenergiesysteem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73</meta:user-defined>
    <meta:user-defined meta:name="OVERHEIDop.GmbID/DC.identifier">gmb-2025-186773</meta:user-defined>
    <meta:user-defined meta:name="OVERHEIDop.versieInformatie"/>
  </office:meta>
</office:document-meta>
</file>