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een pui en handelsreclame t.b.v. Vodafone Ziggo Enschede, Kalanderstraat 6, 7511 H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5 april 2025 een besluit genomen op de aanvraag met zaaknummer 0153Z2025021700072 voor het wijzigen van een pui en handelsreclame t.b.v. Vodafone Ziggo Enschede op de locatie Kalanderstraat 6, 7511 H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7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700072</meta:user-defined>
    <dc:language>nl</dc:language>
    <meta:user-defined meta:name="OVERHEIDop.locatietype/OVERHEIDop.gebiedsmarkering">Punt</meta:user-defined>
    <meta:user-defined meta:name="DC.title">Kennisgeving besluit op aanvraag het wijzigen van een pui en handelsreclame t.b.v. Vodafone Ziggo Enschede, Kalanderstraat 6, 7511 HX Enschede</meta:user-defined>
    <meta:user-defined meta:name="DCTERMS.W3CDTF/DCTERMS.available">2025-05-07</meta:user-defined>
    <meta:user-defined meta:name="DCTERMS.W3CDTF/OVERHEIDop.jaargang">2025</meta:user-defined>
    <meta:user-defined meta:name="OVERHEIDop.publicationIssue">186772</meta:user-defined>
    <meta:user-defined meta:name="OVERHEIDop.GmbID/DC.identifier">gmb-2025-186772</meta:user-defined>
    <meta:user-defined meta:name="OVERHEIDop.versieInformatie"/>
  </office:meta>
</office:document-meta>
</file>