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ombootweg 91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staande éénlaagse aanbouw achterzijde oorspronkelijke woning door nieuwe aanbouw met een kapverdieping en funderingsherstel</text:p>
            <text:p text:style-name="common-al">Besluit: verleend</text:p>
            <text:p text:style-name="common-al">Besluit verzonden op: 24-04-2025</text:p>
            <text:p text:style-name="common-al">Zaakadres: Stoombootweg 91 1035TV Amsterdam</text:p>
            <text:p text:style-name="common-al">Zaaknummer: Z2024-043257</text:p>
            <text:p text:style-name="common-al">DSO-nummer: 20241224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325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57</meta:user-defined>
    <meta:user-defined meta:name="DCTERMS.abstract">vervangen bestaande éénlaagse aanbouw achterzijde oorspronkelijke woning door nieuwe aanbouw met een kapverdieping e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ombootweg 91 1035TV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69</meta:user-defined>
    <meta:user-defined meta:name="OVERHEIDop.GmbID/DC.identifier">gmb-2025-186769</meta:user-defined>
    <meta:user-defined meta:name="OVERHEIDop.versieInformatie"/>
  </office:meta>
</office:document-meta>
</file>