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myplein 18-H 105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trekken van de uitbouw aan de achterzijde bij de kantoorfunctie en het realiseren van constructieve wijzigingen op de begane grond</text:p>
            <text:p text:style-name="common-al">Besluit: verleend</text:p>
            <text:p text:style-name="common-al">Besluit verzonden op: 24-04-2025</text:p>
            <text:p text:style-name="common-al">Zaakadres: Bellamyplein 18-H 1053AT Amsterdam</text:p>
            <text:p text:style-name="common-al">Zaaknummer: Z2025-008445</text:p>
            <text:p text:style-name="common-al">DSO-nummer: 20250226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84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45</meta:user-defined>
    <meta:user-defined meta:name="DCTERMS.abstract">betrekken van de uitbouw aan de achterzijde bij de kantoorfunctie en het realiseren van constructieve wijziging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myplein 18-H 1053AT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67</meta:user-defined>
    <meta:user-defined meta:name="OVERHEIDop.GmbID/DC.identifier">gmb-2025-186767</meta:user-defined>
    <meta:user-defined meta:name="OVERHEIDop.versieInformatie"/>
  </office:meta>
</office:document-meta>
</file>