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Boshovensestraat 3a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434</text:p>
            <text:p text:style-name="common-al">Ontvangstdatum aanvraag: 24-04-2025</text:p>
            <text:p text:style-name="common-al">Plaats/adres: Boshovensestraat 3a 5561AR Riethoven</text:p>
            <text:p text:style-name="common-al">Omschrijving: het bouwen van een woning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676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43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op Boshovensestraat 3a 5561AR Riethov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65</meta:user-defined>
    <meta:user-defined meta:name="OVERHEIDop.GmbID/DC.identifier">gmb-2025-186765</meta:user-defined>
    <meta:user-defined meta:name="OVERHEIDop.versieInformatie"/>
  </office:meta>
</office:document-meta>
</file>