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schuur aan Bothalaan 1 3743C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vangen van een schuur aan Bothalaan 1 3743CS Baarn. Kenmerk 1246351 en datum besluit 25-04-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676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6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6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6351</meta:user-defined>
    <meta:user-defined meta:name="DCTERMS.abstract">het vervang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vervangen van een schuur aan Bothalaan 1 3743CS Baarn</meta:user-defined>
    <meta:user-defined meta:name="DCTERMS.W3CDTF/DCTERMS.available">2025-04-29</meta:user-defined>
    <meta:user-defined meta:name="DCTERMS.W3CDTF/OVERHEIDop.jaargang">2025</meta:user-defined>
    <meta:user-defined meta:name="OVERHEIDop.publicationIssue">186764</meta:user-defined>
    <meta:user-defined meta:name="OVERHEIDop.GmbID/DC.identifier">gmb-2025-186764</meta:user-defined>
    <meta:user-defined meta:name="OVERHEIDop.versieInformatie"/>
  </office:meta>
</office:document-meta>
</file>