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grondverkoop door gemeente Duiven van perceel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
                <text:span text:style-name="nadrukvet">
                  <text:span text:style-name="nadrukcur">Duiven – nabij De Steenheuvel 6,</text:span>
                </text:span>
              </text:p>
              </text:list-item>
              <text:list-item text:style-override="id1-3-2-1-1-1-2">
                <text:number/>
                <text:p text:style-name="al">
                <text:span text:style-name="nadrukcur">kadastraal bekend <text:span text:style-name="nadrukvet">Duiven</text:span>, Sectie C , Perceelnummer 2150, groot ca. 22 m²;</text:span>
              </text:p>
              </text:list-item>
            </text:list>
            <text:p text:style-name="common-al">De gemeente Duiven is voornemens om bovengenoemde perceel grond te verkopen aan de bewoner van De Steenheuvel 6 te Duiven. </text:p>
            <text:p text:style-name="common-al">De gemeente Duiven is van oordeel dat er op grond van objectieve, redelijke en toetsbare criteria slechts één serieuze gegadigde in aanmerking komt. </text:p>
            <text:p text:style-name="common-al">Onderbouwing van dit standpunt: Gezien de locatie en het ingesloten karakter van het perceel grond is het niet aannemelijk dat er meerdere partijen in aanmerking komen voor dit perceel; </text:p>
            <text:p text:style-name="common-al">De gemeente meent op grond van het voorgaande dat de bewoner van De Steenheuvel 6 te Duiven de enige serieuze gegadigde is om het perceel grond te verkrijgen. Mocht een belanghebbende bezwaren hebben tegen deze uitgifte aan de bewoner van De Steenheuvel 6 te Duiven, dan dient men die bezwaren binnen 20 kalenderdagen na publicatie van dit bericht kenbaar te maken door een kort geding aanhangig te maken bij de rechtbank Arnhem, Walburgstraat 2-4; 6811 CD Arnhem. Blijft een kort geding uit, dan is de gemeente vrij om (verder) gevolg te geven aan haar voornemen tot verkoop.</text:p>
            <text:p text:style-name="common-al">Met deze publicatie geeft de gemeente uitvoering aan het arrest van de Hoge Raad van 26 november 2021 (ECLI:NL:HR:2021:1778).</text:p>
            <text:p text:style-name="common-al">Voor informatie over deze publicatie kunt u telefonisch contact opnemen met de behandelend ambtenaar GJ. Sommers van 1Stroom. 1Stroom werkt voor de gemeente Duiven en de gemeente Westervoort. U bereikt hem via telefoonnummer 088 695 3000.</text:p>
            <text:p text:style-name="last-al">
            <text:span text:style-name="nadrukcur">Gepubliceerd op 30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7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grondverkoop door gemeente Duiven van perceel gr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762</meta:user-defined>
    <meta:user-defined meta:name="OVERHEIDop.GmbID/DC.identifier">gmb-2025-186762</meta:user-defined>
    <meta:user-defined meta:name="OVERHEIDop.versieInformatie"/>
  </office:meta>
</office:document-meta>
</file>