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H.J.A. Hovens Grevestraa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6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pril 2025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H.J.A. Hovens Grevestraat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676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619</meta:user-defined>
    <meta:user-defined meta:name="DCTERMS.abstract">Gemeente Almere - aanvraag omgevingsvergunning - het plaatsen van handelsreclame - H.J.A. Hovens Grevestraat 15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H.J.A. Hovens Grevestraat 15,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61</meta:user-defined>
    <meta:user-defined meta:name="OVERHEIDop.GmbID/DC.identifier">gmb-2025-186761</meta:user-defined>
    <meta:user-defined meta:name="OVERHEIDop.versieInformatie"/>
  </office:meta>
</office:document-meta>
</file>