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evrijdingsdag Concert Seniorenorkest Amor Musae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2810</text:p>
            <text:p text:style-name="common-al">
            <text:span text:style-name="nadrukvet">Ingekomen:</text:span> 08-04-2025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Melding evenement Bevrijdingsdag Concert Seniorenorkest Amor Musae</text:p>
            <text:p text:style-name="common-al">
            <text:span text:style-name="nadrukvet">Periode:</text:span> op 05-05-2025 10:30 uur tot 05-05-2025 1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75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5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5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2810</meta:user-defined>
    <meta:user-defined meta:name="DCTERMS.abstract">Melding evenement Bevrijdingsdag Concert Seniorenorkest Amor Musae</meta:user-defined>
    <dc:language>nl</dc:language>
    <meta:user-defined meta:name="OVERHEIDop.locatietype/OVERHEIDop.gebiedsmarkering">Punt</meta:user-defined>
    <meta:user-defined meta:name="DC.title">Melding 0-evenement, Melding evenement Bevrijdingsdag Concert Seniorenorkest Amor Musae, Markt Prinsenbee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59</meta:user-defined>
    <meta:user-defined meta:name="OVERHEIDop.GmbID/DC.identifier">gmb-2025-186759</meta:user-defined>
    <meta:user-defined meta:name="OVERHEIDop.versieInformatie"/>
  </office:meta>
</office:document-meta>
</file>