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89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5-04-2025</text:p>
            <text:p text:style-name="common-al">Zaakadres: Scheepsbouwweg 189 1033DC Amsterdam</text:p>
            <text:p text:style-name="common-al">Zaaknummer: Z2024-041872</text:p>
            <text:p text:style-name="common-al">DSO-nummer: 2024121400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87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7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89 1033DC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58</meta:user-defined>
    <meta:user-defined meta:name="OVERHEIDop.GmbID/DC.identifier">gmb-2025-186758</meta:user-defined>
    <meta:user-defined meta:name="OVERHEIDop.versieInformatie"/>
  </office:meta>
</office:document-meta>
</file>