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egen van onderhoud aan de voor-en achtergevel en een gedeelte van het dak op de locatie Groenmarkt 78 te Dordrecht zaaknummer Z-25-46217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egen van onderhoud aan de voor-en achtergevel en een gedeelte van het dak op de locatie Groenmarkt 7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9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75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5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5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egen van onderhoud aan de voor-en achtergevel en een gedeelte van het dak op de locatie Groenmarkt 78 te Dordrecht zaaknummer Z-25-462176</meta:user-defined>
    <meta:user-defined meta:name="DCTERMS.W3CDTF/DCTERMS.available">2025-04-29</meta:user-defined>
    <meta:user-defined meta:name="DCTERMS.W3CDTF/OVERHEIDop.jaargang">2025</meta:user-defined>
    <meta:user-defined meta:name="OVERHEIDop.publicationIssue">186753</meta:user-defined>
    <meta:user-defined meta:name="OVERHEIDop.GmbID/DC.identifier">gmb-2025-186753</meta:user-defined>
    <meta:user-defined meta:name="OVERHEIDop.versieInformatie"/>
  </office:meta>
</office:document-meta>
</file>