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g Lanterdweg 5 en Roland 1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5 april 2025 het TAM-omgevingsplan ‘TAM-omgevingsplan Hoofdstuk 22g Lanterdweg 5 en Rolang 1 Kessel’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functie ‘Bedrijf – Niet agrarisch verwant’ naar ‘Wonen’ aan de Lanterdweg 5 en Roland 1 in Kessel. Tevens wordt er een (pré)mantelzorg geregeld door middel van een persoonsgebonden overgangsrecht. </text:p>
            <text:p text:style-name="common-al">De ontwikkeling is voorzien van een passende landschappelijke inpassing.</text:p>
            <text:p text:style-name="common-al">Op deze manier wordt de juridisch-planologische situatie in overeenstemming gebracht met de huidige feitelijk bestaande situatie. </text:p>
            <text:p text:style-name="common-al">Het ontwerp TAM-Omgevingsplan en de bijbehorende stukken hebben vanaf 24 februari 2024 gedurende zes weken ter inzage gelegen. Tijdens deze periode zijn geen zienswijzen ontvangen. </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11">
              <text:list-item text:style-override="id1-3-2-1-1-11-1">
                <text:number>•</text:number>
                <text:p text:style-name="al">Op de website <text:a xlink:href="https://omgevingswet.overheid.nl/regels-op-de-kaart" xlink:type="simple">https://omgevingswet.overheid.nl/regels-op-de-kaart</text:a>  via het IDN-nummer: NL.IMRO.1894.TAMOPH22g-VG01;</text:p>
              </text:list-item>
              <text:list-item text:style-override="id1-3-2-1-1-11-2">
                <text:number>•</text:number>
                <text:p text:style-name="al">Via de gemeentelijke website <text:a xlink:href="http://www.peelenmaas.nl/" xlink:type="simple">www.peelenmaas.nl</text:a> ; </text:p>
              </text:list-item>
              <text:list-item text:style-override="id1-3-2-1-1-11-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11-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30 april 2025 tot en met 10 juni 2025.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ext:span>
            <text:span text:style-name="nadrukvet">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7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g-VG01</meta:user-defined>
    <meta:user-defined meta:name="OVERHEIDop.Plansoort/OVERHEIDop.plansoort">bestemmings- of omgevingsplan</meta:user-defined>
    <meta:user-defined meta:name="OVERHEIDop.referentienummer">NL.IMRO.1894.TAMOPH22g-VG01</meta:user-defined>
    <dc:language>nl</dc:language>
    <meta:user-defined meta:name="OVERHEIDop.locatietype/OVERHEIDop.gebiedsmarkering">Gemeente</meta:user-defined>
    <meta:user-defined meta:name="DC.title">Vastgesteld TAM-Omgevingsplan ‘Hoofdstuk 22g Lanterdweg 5 en Roland 1 Kessel’</meta:user-defined>
    <meta:user-defined meta:name="DCTERMS.W3CDTF/DCTERMS.available">2025-04-29</meta:user-defined>
    <meta:user-defined meta:name="DCTERMS.W3CDTF/OVERHEIDop.jaargang">2025</meta:user-defined>
    <meta:user-defined meta:name="OVERHEIDop.publicationIssue">186750</meta:user-defined>
    <meta:user-defined meta:name="OVERHEIDop.GmbID/DC.identifier">gmb-2025-186750</meta:user-defined>
    <meta:user-defined meta:name="OVERHEIDop.versieInformatie"/>
  </office:meta>
</office:document-meta>
</file>