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in de voortuin op de locatie Prinses Beatrixstraat 24 te Hardinxveld-Giessendam zaaknummer Z-25-46250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fietsenberging in de voortuin op de locatie Prinses Beatrixstraat 2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67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fietsenberging in de voortuin op de locatie Prinses Beatrixstraat 24 te Hardinxveld-Giessendam zaaknummer Z-25-462506</meta:user-defined>
    <meta:user-defined meta:name="DCTERMS.W3CDTF/DCTERMS.available">2025-04-29</meta:user-defined>
    <meta:user-defined meta:name="DCTERMS.W3CDTF/OVERHEIDop.jaargang">2025</meta:user-defined>
    <meta:user-defined meta:name="OVERHEIDop.publicationIssue">186748</meta:user-defined>
    <meta:user-defined meta:name="OVERHEIDop.GmbID/DC.identifier">gmb-2025-186748</meta:user-defined>
    <meta:user-defined meta:name="OVERHEIDop.versieInformatie"/>
  </office:meta>
</office:document-meta>
</file>