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97-197A-197B, 5552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5 een aanvraag omgevingsvergunning ontvangen.</text:p>
            <text:p text:style-name="common-al">Het betreft een aanvraag op locatie Eindhovenseweg 197-197a-197B, 5552AC Valkenswaard met omschrijving "plaatsen carports" en zaaknummer <text:span text:style-name="nadrukvet">293750</text:span>.</text:p>
            <text:p text:style-name="common-al">De zaak is geregistreerd onder nummer 2937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7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750</meta:user-defined>
    <meta:user-defined meta:name="DCTERMS.abstract">plaatsen carports, Eindhovenseweg 197-197A-197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197-197A-197B, 5552AC Valkenswa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46</meta:user-defined>
    <meta:user-defined meta:name="OVERHEIDop.GmbID/DC.identifier">gmb-2025-186746</meta:user-defined>
    <meta:user-defined meta:name="OVERHEIDop.versieInformatie"/>
  </office:meta>
</office:document-meta>
</file>