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mentenvergunning en Ontheffing artikel 35 (00002127549 en kenmerk 00002127551 ) Westeinderweg 6 2266 HH Leidschendam voor het organiseren van evenement “Het schuurfeest” op locatie Westeinderweg 6, datum 3 mei - op 4 mei 2025. de art 35 ontheffing geldt voor 3 mei 2025 van 20.00 uur tot 4 mei 2025 uiterlijk 02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organiseren van evenement “Het schuurfeest” op locatie Westeinderweg 6, datum 3 mei - op 4 mei 2025. de art 35 ontheffing geldt voor 3 mei 2025 van 20.00 uur tot 4 mei 2025 uiterlijk 02:30 uur</text:p>
            <text:p text:style-name="common-al">
            <text:span text:style-name="nadrukvet">Datum bekendmaking besluit: </text:span>25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74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4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4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mentenvergunning en Ontheffing artikel 35 (00002127549 en kenmerk 00002127551 ) Westeinderweg 6 2266 HH Leidschendam voor het organiseren van evenement “Het schuurfeest” op locatie Westeinderweg 6, datum 3 mei - op 4 mei 2025. de art 35 ontheffing geldt voor 3 mei 2025 van 20.00 uur tot 4 mei 2025 uiterlijk 02:30 uu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42</meta:user-defined>
    <meta:user-defined meta:name="OVERHEIDop.GmbID/DC.identifier">gmb-2025-186742</meta:user-defined>
    <meta:user-defined meta:name="OVERHEIDop.versieInformatie"/>
  </office:meta>
</office:document-meta>
</file>