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gunning i.h.k.v. Leegstandwet, Glooiing 15 5629T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3191 </text:p>
            <text:p text:style-name="common-al"> Omschrijving: vergun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looiing 15 5629TW Eindhoven</text:p>
              </text:list-item>
            </text:list>
            <text:p text:style-name="common-al"> Datum ontvangst: 22-04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73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3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3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91</meta:user-defined>
    <meta:user-defined meta:name="DCTERMS.abstract">vergunning i.h.k.v. Leegstandwet</meta:user-defined>
    <dc:language>nl</dc:language>
    <meta:user-defined meta:name="OVERHEIDop.locatietype/OVERHEIDop.gebiedsmarkering">Punt</meta:user-defined>
    <meta:user-defined meta:name="DC.title">Ingekomen aanvraag: vergunning i.h.k.v. Leegstandwet, Glooiing 15 5629TW Ein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38</meta:user-defined>
    <meta:user-defined meta:name="OVERHEIDop.GmbID/DC.identifier">gmb-2025-186738</meta:user-defined>
    <meta:user-defined meta:name="OVERHEIDop.versieInformatie"/>
  </office:meta>
</office:document-meta>
</file>