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oprichten van een B&amp;B met 3 logiesverblijven en een horecavoorziening, Kwakelweg 7d, 7e, 7f en 7g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april 2025 een Omgevingsvergunning ingetrokken voor het oprichten van een B&amp;B met 3 logiesverblijven en een horecavoorziening op locatie Kwakelweg 7d, 7e, 7f en 7g in Maasla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Op grond van het bepaalde in artikel 5.40 lid 2 onder b van de Omgevingswet is het college bevoegd een verieende omgevingsvergunning in te trekken als gedurende een jaar of een in de vergunning bepaalde langere termijn geen activiteiten zijn verricht met gebruikmaking van de vergunning.</text:p>
            <text:p text:style-name="common-al">Het besluit is geregistreerd met documentnummer D2025-00003058 onder zaaknummer Z-HZ_WABO-2019-0317.</text:p>
            <text:p text:style-name="common-al">
            <text:span text:style-name="nadrukvet">Bent u het niet eens met de intrekking van de vergunning?</text:span>
          </text:p>
            <text:p text:style-name="common-al">U kunt de gemeente Midden-Delfland tot 19 mei 2025 laten weten dat u het niet eens bent met het intrekken van de vergunning. Dit heet bezwaar maken. U kunt bezwaar maken als de intrekk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7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19-0317</meta:user-defined>
    <meta:user-defined meta:name="DCTERMS.abstract">Betreft:  Besluit op locatie Kwakelweg 7d, 7e, 7f en 7g in Maasland</meta:user-defined>
    <dc:language>nl</dc:language>
    <meta:user-defined meta:name="OVERHEIDop.locatietype/OVERHEIDop.gebiedsmarkering">Vlak</meta:user-defined>
    <meta:user-defined meta:name="DC.title">Intrekking omgevingsvergunning voor het oprichten van een B&amp;B met 3 logiesverblijven en een horecavoorziening, Kwakelweg 7d, 7e, 7f en 7g in Maasland</meta:user-defined>
    <meta:user-defined meta:name="DCTERMS.W3CDTF/DCTERMS.available">2025-04-29</meta:user-defined>
    <meta:user-defined meta:name="DCTERMS.W3CDTF/OVERHEIDop.jaargang">2025</meta:user-defined>
    <meta:user-defined meta:name="OVERHEIDop.publicationIssue">186737</meta:user-defined>
    <meta:user-defined meta:name="OVERHEIDop.GmbID/DC.identifier">gmb-2025-186737</meta:user-defined>
    <meta:user-defined meta:name="OVERHEIDop.versieInformatie"/>
  </office:meta>
</office:document-meta>
</file>