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Einsteinstraat 14-40 2014KT Haarlem, 0392-2025-0057956, het plaatsen van twee bouw depots en een vaste steiger, op 28-04-2025 07:00 t/m 12-11-2025 17:00, verzonden 1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7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57956</meta:user-defined>
    <meta:user-defined meta:name="DCTERMS.abstract">het plaatsen van twee bouw depots en een vaste steiger</meta:user-defined>
    <dc:language>nl</dc:language>
    <meta:user-defined meta:name="OVERHEIDop.locatietype/OVERHEIDop.gebiedsmarkering">Punt</meta:user-defined>
    <meta:user-defined meta:name="DC.title">Gemeente Haarlem, ontheffing verleend, t.h.v. Einsteinstraat 14-40 2014KT Haarlem, 0392-2025-0057956, het plaatsen van twee bouw depots en een vaste steiger, op 28-04-2025 07:00 t/m 12-11-2025 17:00, verzonden 18-04-2025</meta:user-defined>
    <meta:user-defined meta:name="DCTERMS.W3CDTF/DCTERMS.available">2025-04-29</meta:user-defined>
    <meta:user-defined meta:name="DCTERMS.W3CDTF/OVERHEIDop.jaargang">2025</meta:user-defined>
    <meta:user-defined meta:name="OVERHEIDop.publicationIssue">186735</meta:user-defined>
    <meta:user-defined meta:name="OVERHEIDop.GmbID/DC.identifier">gmb-2025-186735</meta:user-defined>
    <meta:user-defined meta:name="OVERHEIDop.versieInformatie"/>
  </office:meta>
</office:document-meta>
</file>