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ij het gemeentehuis van Stichtse Vecht - het vervangen van bijenhotels nabij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ij het gemeentehuis van Stichtse Vecht</text:p>
            <text:p text:style-name="common-al">Zaakomschrijving: het vervangen van bijenhotels nabij gemeentehuis</text:p>
            <text:p text:style-name="common-al">Zaaknummer: Z2025-0000042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73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3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7</meta:user-defined>
    <meta:user-defined meta:name="DCTERMS.abstract">Betreft: Beschikking verlenging beslistermijn op locatie bij het gemeentehuis van Stichts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bij het gemeentehuis van Stichtse Vecht - het vervangen van bijenhotels nabij gemeentehuis</meta:user-defined>
    <meta:user-defined meta:name="OVERHEIDop.datumEindeReactietermijn">2025-06-06</meta:user-defined>
    <meta:user-defined meta:name="OVERHEIDop.terinzageleggingBG">https://jeleefomgeving.nl/inzien/823214527/0a1d6a35-f00a-47c1-8e8f-e4cf49003666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30</meta:user-defined>
    <meta:user-defined meta:name="OVERHEIDop.GmbID/DC.identifier">gmb-2025-186730</meta:user-defined>
    <meta:user-defined meta:name="OVERHEIDop.versieInformatie"/>
  </office:meta>
</office:document-meta>
</file>