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keet en 2 werkbussen op 3 parkeerplaatsen van maandag 19 mei t/m vrijdag 19 september 2025 aan De Meent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De meent 2 in Geldrop </text:p>
            <text:p text:style-name="common-al">Verzenddatum besluit : 15 april 2025 </text:p>
            <text:p text:style-name="common-al">Omschrijving : plaatsen van keet en 2 werkbussen op 3 parkeerplaatsen van maandag 19 mei t/m vrijdag 19 september 2025 </text:p>
            <text:p text:style-name="common-al">Zaaknummer : 2559317 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8672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2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59317</meta:user-defined>
    <dc:language>nl</dc:language>
    <meta:user-defined meta:name="OVERHEIDop.locatietype/OVERHEIDop.gebiedsmarkering">Adres</meta:user-defined>
    <meta:user-defined meta:name="DC.title">Toestemming voor het plaatsen van een keet en 2 werkbussen op 3 parkeerplaatsen van maandag 19 mei t/m vrijdag 19 september 2025 aan De Meent 2 in Geldrop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6729</meta:user-defined>
    <meta:user-defined meta:name="OVERHEIDop.GmbID/DC.identifier">gmb-2025-186729</meta:user-defined>
    <meta:user-defined meta:name="OVERHEIDop.versieInformatie"/>
  </office:meta>
</office:document-meta>
</file>