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anderen van het bedrijf op Weebosserweg 139 5571L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433</text:p>
            <text:p text:style-name="common-al">Ontvangstdatum aanvraag: 24-04-2025</text:p>
            <text:p text:style-name="common-al">Plaats/adres: Weebosserweg 139 5571LL Bergeijk</text:p>
            <text:p text:style-name="common-al">Omschrijving: het veranderen van het bedrijf</text:p>
            <text:p text:style-name="common-al">Activiteit(en): Milieu (vergunning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672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433</meta:user-defined>
    <meta:user-defined meta:name="DCTERMS.abstract">veranderen van h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anderen van het bedrijf op Weebosserweg 139 5571LL Bergeij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28</meta:user-defined>
    <meta:user-defined meta:name="OVERHEIDop.GmbID/DC.identifier">gmb-2025-186728</meta:user-defined>
    <meta:user-defined meta:name="OVERHEIDop.versieInformatie"/>
  </office:meta>
</office:document-meta>
</file>