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48c611-6cae-4da4-90f4-b98eb4dfc454.png" manifest:media-type="image/x-eps"/>
  <manifest:file-entry manifest:full-path="Pictures/Afbeelding2i169e59d6-a9d2-45be-8d11-d1da8cb549de.png" manifest:media-type="image/x-eps"/>
  <manifest:file-entry manifest:full-path="Pictures/Bord_E08cide87a076-7329-4329-a80b-7043c831a6e1.png" manifest:media-type="image/x-eps"/>
  <manifest:file-entry manifest:full-path="Pictures/SjoerdWezenbergic5ec5fd8-aff2-4868-9470-c975681e14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In de buurt van Martin Rylestraat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392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Eerder is al een verkeersbesluit genomen om in de buurt van <text:span text:style-name="nadrukvet">Polykarp</text:span><text:span text:style-name="nadrukvet"/><text:span text:style-name="nadrukvet">Kuschstraat</text:span> zestien (16) parkeerplaatsen te veranderen in zestien (16) parkeerplaatsen bedoeld voor het opladen van elektrische auto’s. Dit verkeersbesluit met nummer <text:span text:style-name="nadrukvet">14201591</text:span> is op <text:span text:style-name="nadrukvet">22-09-2021</text:span> gepubliceerd in het Gemeenteblad. Dit verkeersbesluit staat nu vast.</text:p>
            <text:p text:style-name="common-al">Om dit moment zijn er bijgewerkte afbeeldingen beschikbaar. De gemeente Almere informeert omwonenden daarom graag nog een keer. De laadpaal in de buurt van de <text:span text:style-name="nadrukvet">Martin Rylestraat 10 </text:span>gaan we binnenkort plaatsen. De laadpaal komt naast de laadpaal die er al staat.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rtin Rylestraat 10, 1341 DW Almere </text:span>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8-1" text:style-name="plaatje">
              <text:p text:style-name="illustratie_id1-3-2-2-1-18-1-1"><draw:frame draw:style-name="illustratie_id1-3-2-2-1-18-1-1" text:anchor-type="paragraph" svg:width="150.29999999999998mm" svg:height="83.4mm"><draw:image xlink:href="Pictures/Afbeelding1ic248c611-6cae-4da4-90f4-b98eb4dfc454.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0.29999999999998mm" svg:height="81.1mm"><draw:image xlink:href="Pictures/Afbeelding2i169e59d6-a9d2-45be-8d11-d1da8cb549de.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e87a076-7329-4329-a80b-7043c831a6e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c5ec5fd8-aff2-4868-9470-c975681e149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7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veranderen twee parkeerplaatsen in twee parkeerplaatsen bedoeld voor het opladen van elektrische auto’s - Martin Ryle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392 </meta:user-defined>
    <meta:user-defined meta:name="DCTERMS.abstract">Bijgewerkt verkeersbesluit: In de buurt van Martin Rylestraat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In de buurt van Martin Rylestraat 10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727</meta:user-defined>
    <meta:user-defined meta:name="OVERHEIDop.GmbID/DC.identifier">gmb-2025-186727</meta:user-defined>
    <meta:user-defined meta:name="OVERHEIDop.versieInformatie"/>
  </office:meta>
</office:document-meta>
</file>