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dhoudersweg 153A - Rijksmonu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Stadhoudersweg 153A, 3039EK, herstellen van de voor- en kopgevel. Het plan omvat het openen van drie lagen gevelmetselwerk ter plaatse van de gevelliggers, boven de kozijnen en onder de balkons aan de kop- en voorgevel van de panden Stadhoudersweg 153 t/m 159. Vervolgens worden de stalen liggers geïnspecteerd. Afhankelijk van hun technische staat worden deze liggers ontroest en behandeld, en indien nodig versterkt of vervangen. De opengewerkte delen worden vervolgens dichtgemetseld met nieuwe stenen conform bestaand. Ter plaatse van scheuren in de gevel wordt het metselwerk hersteld. Aan de betonnen dakrand worden betonreparaties uitgevoerd. De onbehandelde betondelen worden geschilderd (datum besluit 25-04-2025, op dezelfde dag verzonden, dossiernummer OMV.25.03.00012).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6726</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726</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726</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tadhoudersweg 153A - Rijksmonument</meta:user-defined>
    <meta:user-defined meta:name="DCTERMS.W3CDTF/DCTERMS.available">2025-04-29</meta:user-defined>
    <meta:user-defined meta:name="DCTERMS.W3CDTF/OVERHEIDop.jaargang">2025</meta:user-defined>
    <meta:user-defined meta:name="OVERHEIDop.publicationIssue">186726</meta:user-defined>
    <meta:user-defined meta:name="OVERHEIDop.GmbID/DC.identifier">gmb-2025-186726</meta:user-defined>
    <meta:user-defined meta:name="OVERHEIDop.versieInformatie"/>
  </office:meta>
</office:document-meta>
</file>