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voor een Buitenplanse omgevingsplanactiviteit is verleend voor: </text:p>
            <text:list text:style-name="id1-3-2-1-1-2">
              <text:list-item text:style-override="id1-3-2-1-1-2-1">
                <text:number>1.</text:number>
                <text:p text:style-name="al"> het bouwen van een nieuwe woning op het adres Schuttershof ong. Cadzand, bekend onder kadastraal OBG00-EC-2452, datum verzending besluit: 07-05-2025 (CLZ-0000700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publicatie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67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004</meta:user-defined>
    <dc:language>nl</dc:language>
    <meta:user-defined meta:name="DC.title">Verleende Buitenplanse omgevingsplanactiviteit omgevingsvergunning</meta:user-defined>
    <meta:user-defined meta:name="OVERHEIDop.datumEindeReactietermijn">2025-06-19</meta:user-defined>
    <meta:user-defined meta:name="OVERHEIDop.TilID/OVERHEIDop.terinzageleggingOP">til-2025-14185</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Schuttershof Ongenummerd Cadzand OBG00EC2452|exb-2025-16016</meta:user-defined>
    <meta:user-defined meta:name="OVERHEIDop.publicationIssue">186722</meta:user-defined>
    <meta:user-defined meta:name="OVERHEIDop.GmbID/DC.identifier">gmb-2025-186722</meta:user-defined>
    <meta:user-defined meta:name="OVERHEIDop.versieInformatie"/>
  </office:meta>
</office:document-meta>
</file>