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cameratoezicht binnenstad en centraal station van Almelo 2025 – 2030 </text:p>
      <text:section text:name="regeling_id1-3-2" text:style-name="regeling">
        <text:section text:name="aanhef_id1-3-2-1" text:style-name="aanhef">
          <text:section text:name="preambule_id1-3-2-1-1" text:style-name="preambule">
            <text:p text:style-name="al">Intitulé</text:p>
            <text:p text:style-name="al"/>
            <text:p text:style-name="al">De burgemeester van de gemeente Almelo (hierna: ‘de burgemeester’),</text:p>
            <text:p text:style-name="al">Gelet op: artikel 151c van de Gemeentewet en artikel 2:77 van de Algemene Plaatselijke Verordening gemeente Almelo 2021 (hierna: ‘APV’)</text:p>
            <text:p text:style-name="al"/>
            <text:p text:style-name="al">Overwegende dat: </text:p>
            <text:p text:style-name="al">- de burgemeester op grond van artikel 151c van de Gemeentewet en artikel 2:77 van de APV bevoegd is te besluiten tot plaatsing van camera’s voor een bepaalde duur ten behoeve van het toezicht op een openbare plaats en andere plaatsen, zoals benoemd in artikel 2:77, tweede lid, van de APV;</text:p>
            <text:p text:style-name="al">- er al langere tijd, sinds 2017, cameratoezicht wordt ingezet in de binnenstad van Almelo<text:a xlink:href="#_ftn1" xlink:type="simple">[1]</text:a>; </text:p>
            <text:p text:style-name="al">- de burgemeester van de politie een bestuurlijke rapportage heeft ontvangen, waaruit blijkt dat:</text:p>
            <text:list text:style-name="id1-3-2-1-1-10">
              <text:list-item text:style-override="id1-3-2-1-1-10-1">
                <text:number>1.</text:number>
                <text:p text:style-name="al">uit incidentenanalyse blijkt dat de veiligheidsproblematiek groot is in de binnenstad en het centraal station<text:a xlink:href="#_ftn2" xlink:type="simple">[2]</text:a> van Almelo, dit beeld wordt bevestigd door de toezichthouders openbare ruimte/buitengewoon opsporingsambtenaren van de gemeente Almelo;</text:p>
              </text:list-item>
              <text:list-item text:style-override="id1-3-2-1-1-10-2">
                <text:number>2.</text:number>
                <text:p text:style-name="al">door het cameratoezicht van de afgelopen jaren het aantal incidenten gepleegd in de binnenstad in omvang is afgenomen, waaruit blijkt dat cameratoezicht effectief is; </text:p>
              </text:list-item>
              <text:list-item text:style-override="id1-3-2-1-1-10-3">
                <text:number>3.</text:number>
                <text:p text:style-name="al">de politie daarom verzoekt om cameratoezicht in het huidige gebied voort te zetten alsmede:</text:p>
                <text:p text:style-name="al">a. cameratoezicht in te zetten in de (ondergrondse) fietsenstalling Stadserf aan de Hagenborgh;</text:p>
                <text:p text:style-name="al">b. cameratoezicht in de Krikkenstraat uit te breiden tot aan het einde van de Krikkenstraat en de Canisiushof (cameratoezicht is nu maar tot halverwege de Krikkenstraat); en</text:p>
                <text:p text:style-name="al">c. cameratoezicht in te zetten op de Veemarkt, dat is het gebied aan het einde van de Grotestraat (Zuid), op de kruising met de Bornsestraat, in beide richtingen.</text:p>
                <text:p text:style-name="al">dit zijn gebieden waar zich al jarenlang openbare ordeproblematiek en overlast voordoet en dit is de afgenomen jaren toegenomen. De gebieden vallen net buiten het huidige gebied waar cameratoezicht wordt ingezet. De problematiek bestaat veelal uit jeugdoverlast, conflicten, vernielingen, (fiets) diefstallen, inbraken, verkeersproblematiek, alcohol- en drugsgebruik, drugsdealen en kamerverhuur aan kwetsbare personen. </text:p>
              </text:list-item>
              <text:list-item text:style-override="id1-3-2-1-1-10-4">
                <text:number>-</text:number>
                <text:p text:style-name="al">cameratoezicht een technische ondersteuning biedt bij het toezicht, maar ook bij de handhaving van de openbare orde en veiligheid, omdat het een effectief en doelmatig middel is voor het snel kunnen inschatten van situaties (incidenten) en het gericht inzetten van politiecapaciteit. Daarnaast gaat van cameratoezicht ook een preventieve werking uit, wat het veiligheidsgevoel van inwoners en ondernemers vergroot. Tot slot kan cameratoezicht dienen als crowd management bij grootschalige evenementen;</text:p>
              </text:list-item>
              <text:list-item text:style-override="id1-3-2-1-1-10-5">
                <text:number>-</text:number>
                <text:p text:style-name="al">cameratoezicht daarom, nog steeds, deel uitmaakt van een bredere aanpak voor het verbeteren van de openbare orde en veiligheid in de binnenstad, maar ook de omgeving van het centraal station van Almelo;</text:p>
              </text:list-item>
              <text:list-item text:style-override="id1-3-2-1-1-10-6">
                <text:number>-</text:number>
                <text:p text:style-name="al">het belang van de handhaving van de openbare orde en veiligheid zwaarder weegt dan de individuele belangen van burgers (bescherming van de persoonlijke levenssfeer);</text:p>
              </text:list-item>
              <text:list-item text:style-override="id1-3-2-1-1-10-7">
                <text:number>-</text:number>
                <text:p text:style-name="al">cameratoezicht voldoet aan de eisen die artikel 151c van de Gemeentewet daaraan stelt, waaronder begrepen: kenbaarheid van cameratoezicht, subsidiariteit en proportionaliteit (de duur van het cameratoezicht (vijf jaar) en de omvang van het gebied staan in relatie tot het beoogde legitieme doel); en</text:p>
              </text:list-item>
              <text:list-item text:style-override="id1-3-2-1-1-10-8">
                <text:number>-</text:number>
                <text:p text:style-name="al">de burgemeester zich vergewist heeft dat de informatie van de politie alsmede het advies om cameratoezicht in te zetten, op een zorgvuldige wijze tot stand is gekomen en er ook overleg heeft plaatsgevonden met de officier van justitie. </text:p>
              </text:list-item>
            </text:list>
            <text:p text:style-name="al">
            <text:a xlink:href="#_ftnref1" xlink:type="simple">[1]</text:a> Het laatste aanwijzingsbesluit dateert van 11 mei 2020, ‘AANWIJZINGSBESLUIT CAMERATOEZICHT 2020’, </text:p>
            <text:p text:style-name="al">
            <text:a xlink:href="#_ftnref2" xlink:type="simple">[2]</text:a> Hiermee wordt bedoeld station Almelo, maar om verwarring met het station Almelo De Riet te voorkomen, is gekozen voor de term ‘centraal station van Almelo’. </text:p>
            <text:p text:style-name="al">
            <text:span text:style-name="nadruk"/>
          </text:p>
            <text:p text:style-name="al">
            <text:span text:style-name="nadruk">Besluit het ‘<text:span text:style-name="nadrukvet">Aanwijzingsbesluit cameratoezicht binnenstad en centraal station van Almelo 2025 – 2030’ </text:span>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uit inzetten cameratoezicht</text:p>
            <text:p text:style-name="al">De burgemeester besluit om de inzet van cameratoezicht in het huidige gebied te verlengen, alsmede cameratoezicht te gaan inzetten op andere openbare plaatsen (zie artikel 2). Aan dit besluit ligt de bestuurlijke rapportage van de politie ten grondslag, waaruit blijkt waarom en op welke openbare plaatsen de inzet van cameratoezicht noodzakelijk is. Daarbij wordt verwezen naar de inhoud van de bestuurlijke rapportage, zoals samengevat onder de overwegingen bovenaan dit besluit. </text:p>
          </text:section>
          <text:section text:name="artikel_id1-3-2-2-2" text:style-name="artikel">
            <text:p text:style-name="artikel_kop_titel"><text:span text:style-name="artikel_kop_label">Artikel</text:span> <text:span text:style-name="artikel_kop_nr"> 2 </text:span> 
              <text:span text:style-name="nadrukvet">Omschrijving gebieden</text:span>
            </text:p>
            <text:p text:style-name="al">De gebieden waar cameratoezicht wordt ingezet, betreffen de binnenstad en het centraal station van Almelo. Deze gebieden zijn aangeven op de bij dit aanwijzingsbesluit behorende overzichtskaart (bijlage 1). </text:p>
          </text:section>
          <text:section text:name="artikel_id1-3-2-2-3" text:style-name="artikel">
            <text:p text:style-name="artikel_kop_titel"><text:span text:style-name="artikel_kop_label">Artikel</text:span> <text:span text:style-name="artikel_kop_nr">3 </text:span> 
              <text:span text:style-name="nadrukvet">Duur cameratoezicht</text:span>
            </text:p>
            <text:p text:style-name="al">De duur van het cameratoezicht wordt bepaald op vijf jaar. </text:p>
          </text:section>
          <text:section text:name="artikel_id1-3-2-2-4" text:style-name="artikel">
            <text:p text:style-name="artikel_kop_titel"><text:span text:style-name="artikel_kop_label">Artikel</text:span> <text:span text:style-name="artikel_kop_nr">4 </text:span> 
              <text:span text:style-name="nadrukvet">Inwerkingtreding</text:span>
            </text:p>
            <text:p text:style-name="al">Dit aanwijzingsbesluit treedt in werking op 1 mei 2025 en geldt voor de duur van vijf jaar (tot 1 mei 2030). </text:p>
          </text:section>
          <text:section text:name="artikel_id1-3-2-2-5" text:style-name="artikel">
            <text:p text:style-name="artikel_kop_titel"><text:span text:style-name="artikel_kop_label">Artikel</text:span> <text:span text:style-name="artikel_kop_nr"> 5 </text:span> 
              <text:span text:style-name="nadrukvet">Citeertitel</text:span>
            </text:p>
            <text:p text:style-name="al">Dit plaatsingsbesluit wordt aangehaald als: ‘Aanwijzingsbesluit cameratoezicht binnenstad en centraal station van Almelo 2025 - 2030’. </text:p>
          </text:section>
          <text:section text:name="artikel_id1-3-2-2-6" text:style-name="artikel">
            <text:p text:style-name="artikel_kop_titel"><text:span text:style-name="artikel_kop_label">Artikel 6</text:span> Slotformulier</text:p>
            <text:p text:style-name="al">Dit aanwijzingsbesluit wordt in het Gemeenteblad gepubliceerd.</text:p>
            <text:p text:style-name="al">
            <text:span text:style-name="nadrukcur"/>
          </text:p>
            <text:p text:style-name="al">
            <text:span text:style-name="nadrukcur">Ondertekening</text:span>
          </text:p>
          </text:section>
        </text:section>
        <text:section text:name="regeling-sluiting_id1-3-2-3" text:style-name="regeling-sluiting">
          <text:section text:name="ondertekening_id1-3-2-3-1">
            <text:p>Aldus vastgesteld te Almelo, 24 april 2025,</text:p>
            <text:p><text:span text:style-name="functie">De burgemeester van Almelo,</text:span></text:p>
            <text:p><text:span text:style-name="ondertekening_naam"><text:span text:style-name="voornaam"> R.T.A.</text:span><text:span text:style-name="achternaam">Korteland</text:span></text:span></text:p>
          </text:section>
        </text:section>
        <text:section text:name="bijlage_id1-3-2-4" text:style-name="bijlage">
          <text:p text:style-name="bijlage_top"/>
          <text:p text:style-name="artikel_kop_titel"><text:span text:style-name="label"> Rechtsmiddelenclausule</text:span> </text:p>
          <text:p text:style-name="al">
          <text:span text:style-name="nadrukondlijn">Bezwaar </text:span>
        </text:p>
          <text:p text:style-name="al">Als u het niet eens bent met dit besluit, kunt u daartegen binnen zes weken een bezwaarschrift indienen. Het bezwaarschrift kunt u sturen aan de burgemeester van de gemeente Almelo, postbus 5100, 7600 GC te Almelo. </text:p>
          <text:p text:style-name="al">Uw bezwaarschrift moet in ieder geval de volgende gegevens bevatten: </text:p>
          <text:list text:style-name="id1-3-2-4-5">
            <text:list-item text:style-override="id1-3-2-4-5-1">
              <text:number>1.</text:number>
              <text:p text:style-name="al">uw naam en adres; </text:p>
            </text:list-item>
            <text:list-item text:style-override="id1-3-2-4-5-2">
              <text:number>2.</text:number>
              <text:p text:style-name="al">de datum waarop u het bezwaarschrift schrijft; </text:p>
            </text:list-item>
            <text:list-item text:style-override="id1-3-2-4-5-3">
              <text:number>3.</text:number>
              <text:p text:style-name="al">een omschrijving van het besluit waar het bezwaar tegen is gericht; </text:p>
            </text:list-item>
            <text:list-item text:style-override="id1-3-2-4-5-4">
              <text:number>4.</text:number>
              <text:p text:style-name="al">de reden waarom u het er niet mee eens bent; </text:p>
            </text:list-item>
            <text:list-item text:style-override="id1-3-2-4-5-5">
              <text:number>5.</text:number>
              <text:p text:style-name="al">uw handtekening. </text:p>
            </text:list-item>
          </text:list>
          <text:p text:style-name="al">Een bezwaarschrift kunt u, naast schriftelijk, ook digitaal indienen met een DigiD formulier op https://www.almelo.nl/bezwaar-en-beroep. Het indienen van een bezwaarschrift heeft geen schorsende werking. Dit betekent dat de werking van het besluit niet verandert. </text:p>
          <text:p text:style-name="al">
          <text:span text:style-name="nadrukondlijn"/>
        </text:p>
          <text:p text:style-name="al">
          <text:span text:style-name="nadrukondlijn">Voorlopige voorziening </text:span>
        </text:p>
          <text:p text:style-name="al">Het besluit treedt direct in werking, ook als er bezwaar wordt ingesteld. Bent u van mening dat, zolang nog niet op het bezwaarschrift is beslist, het besluit niet in werking zou moeten treden, dan kunt u aan de voorzieningenrechter van de bevoegde rechtbank een voorlopige voorziening vragen. Aan de procedure voor een voorlopige voorziening zijn kosten verbonden.</text:p>
        </text:section>
        <text:section text:name="bijlage_id1-3-2-5" text:style-name="bijlage">
          <text:p text:style-name="bijlage_top"/>
          <text:p text:style-name="hoofdstuk_kop"><text:span text:style-name="label"> Bijlage </text:span> <text:span text:style-name="nr">1 </text:span> 
            <text:span text:style-name="nadrukvet">Overzichtskaart cameratoezicht binnenstad en centraal station van Almelo 2025 – 2030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672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2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2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DC.source">artikel 151c, tweede lid, van de Gemeentewet]|[1.0:c:BWBR0005416&amp;artikel=151c&amp;lid=2&amp;g=2025-02-12</meta:user-defined>
    <meta:user-defined meta:name="DCTERMS.alternative">Aanwijzingsbesluit cameratoezicht binnenstad en centraal station van Almelo 2025 - 2030</meta:user-defined>
    <dc:language>nl</dc:language>
    <meta:user-defined meta:name="OVERHEIDop.locatietype/OVERHEIDop.gebiedsmarkering">Gemeente</meta:user-defined>
    <meta:user-defined meta:name="DC.title">Aanwijzingsbesluit cameratoezicht binnenstad en centraal station van Almelo 2025 – 2030</meta:user-defined>
    <meta:user-defined meta:name="DCTERMS.W3CDTF/DCTERMS.available">2025-04-29</meta:user-defined>
    <meta:user-defined meta:name="OVERHEIDop.externeBijlage">Overzichtskaart aanwijzingsbesluit cameratoezicht|exb-2025-16015</meta:user-defined>
    <meta:user-defined meta:name="DCTERMS.W3CDTF/OVERHEIDop.jaargang">2025</meta:user-defined>
    <meta:user-defined meta:name="OVERHEIDop.publicationIssue">186720</meta:user-defined>
    <meta:user-defined meta:name="OVERHEIDop.GmbID/DC.identifier">gmb-2025-186720</meta:user-defined>
    <meta:user-defined meta:name="OVERHEIDop.versieInformatie"/>
  </office:meta>
</office:document-meta>
</file>