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raatspeeldag op 11 juni 2025 aan Vesperstraat/Bisschop van Mierlostraat tot aan de Heer van Rodestraat en Santheuvel West vanaf de rotonde tot aan de Loo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Vesperstraat/Bisschop van Mierlostraat tot aan de Heer van Rodestraat en Sanheuvel West vanaf de rotonde tot aan de Loo </text:p>
            <text:p text:style-name="common-al">Verzenddatum besluit : 22 april 2025 </text:p>
            <text:p text:style-name="common-al">Omschrijving : Straatspeeldag op 11 juni van 8.30 uur tot 12.30 uur. </text:p>
            <text:p text:style-name="common-al">Zaaknummer : 2523419 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671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1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1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52341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straatspeeldag op 11 juni 2025 aan Vesperstraat/Bisschop van Mierlostraat tot aan de Heer van Rodestraat en Santheuvel West vanaf de rotonde tot aan de Loo te Mierlo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6719</meta:user-defined>
    <meta:user-defined meta:name="OVERHEIDop.GmbID/DC.identifier">gmb-2025-186719</meta:user-defined>
    <meta:user-defined meta:name="OVERHEIDop.versieInformatie"/>
  </office:meta>
</office:document-meta>
</file>