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roplein 1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etroplein 14B, 3083BB, tijdelijk verplaatsen van Bram Ladage in verband met de verbouw van het metrostation. Het bouwwerk is ca. 5,0 meter diep, ca. 6,0 meter breed en ca. 2,9 meter hoog. Ook wordt een afzuiginstallatie van ca. 0,7 meter hoog op de container geplaatst.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5-04-2025, op dezelfde dag verzonden, dossiernummer OMV.24.12.0009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71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1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1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etroplein 14B</meta:user-defined>
    <meta:user-defined meta:name="DCTERMS.W3CDTF/DCTERMS.available">2025-04-29</meta:user-defined>
    <meta:user-defined meta:name="DCTERMS.W3CDTF/OVERHEIDop.jaargang">2025</meta:user-defined>
    <meta:user-defined meta:name="OVERHEIDop.publicationIssue">186716</meta:user-defined>
    <meta:user-defined meta:name="OVERHEIDop.GmbID/DC.identifier">gmb-2025-186716</meta:user-defined>
    <meta:user-defined meta:name="OVERHEIDop.versieInformatie"/>
  </office:meta>
</office:document-meta>
</file>