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artikel 35 van de Alcoholwet aan Zeelandsedijk 12b te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4 april 2025 op grond van artikel 35 van de Alcoholwet een alcoholontheffing verleend voor de activiteit Dierenpark ZIE-ZOO MOOS op 3 juni 2025 op de locatie Zeelandsedijk 12b, 5408SM Volkel.</text:p>
            <text:p text:style-name="common-al">De alcoholontheffing is op 24 april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671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1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1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418-2025</meta:user-defined>
    <dc:language>nl</dc:language>
    <meta:user-defined meta:name="OVERHEIDop.locatietype/OVERHEIDop.gebiedsmarkering">Adres</meta:user-defined>
    <meta:user-defined meta:name="DC.title">Ontheffing van artikel 35 van de Alcoholwet aan Zeelandsedijk 12b te Volk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715</meta:user-defined>
    <meta:user-defined meta:name="OVERHEIDop.GmbID/DC.identifier">gmb-2025-186715</meta:user-defined>
    <meta:user-defined meta:name="OVERHEIDop.versieInformatie"/>
  </office:meta>
</office:document-meta>
</file>