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/m 26 september 2027 aan parkeerplaats Winkelcentrum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rkeerplaats Winkelcentrum Coevering </text:p>
            <text:p text:style-name="common-al">Verzenddatum besluit : 22 april 2025 </text:p>
            <text:p text:style-name="common-al">Omschrijving : Privaat laden in openbare ruimte t/m 26 september 2027. </text:p>
            <text:p text:style-name="common-al">Zaaknummer : 2523419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7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3419</meta:user-defined>
    <dc:language>nl</dc:language>
    <meta:user-defined meta:name="OVERHEIDop.locatietype/OVERHEIDop.gebiedsmarkering">Weg</meta:user-defined>
    <meta:user-defined meta:name="DC.title">Toestemming voor het privaat laden in openbare ruimte t/m 26 september 2027 aan parkeerplaats Winkelcentrum Coevering te Geldr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714</meta:user-defined>
    <meta:user-defined meta:name="OVERHEIDop.GmbID/DC.identifier">gmb-2025-186714</meta:user-defined>
    <meta:user-defined meta:name="OVERHEIDop.versieInformatie"/>
  </office:meta>
</office:document-meta>
</file>