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Kinsbergenstraat 27-3 1057P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berging naar een zelfstandige woning op de zolderverdieping, het realiseren van een dakterras met duikluik op het hoofdgebouw, het....</text:p>
            <text:p text:style-name="common-al">Besluit: verleend</text:p>
            <text:p text:style-name="common-al">Besluit verzonden op: 24-04-2025</text:p>
            <text:p text:style-name="common-al">Zaakadres: Van Kinsbergenstraat 27-3 1057PK Amsterdam</text:p>
            <text:p text:style-name="common-al">Zaaknummer: Z2024-041112</text:p>
            <text:p text:style-name="common-al">DSO-nummer: 20241210012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4111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71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1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1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112</meta:user-defined>
    <meta:user-defined meta:name="DCTERMS.abstract">omzetten van de berging naar een zelfstandige woning op de zolderverdieping, het realiseren van een dakterras met duikluik op het hoofdgebouw, het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Kinsbergenstraat 27-3 1057PK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713</meta:user-defined>
    <meta:user-defined meta:name="OVERHEIDop.GmbID/DC.identifier">gmb-2025-186713</meta:user-defined>
    <meta:user-defined meta:name="OVERHEIDop.versieInformatie"/>
  </office:meta>
</office:document-meta>
</file>