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De Steenakker, Steenakkerstraat 5, 5443NK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 verleend voor De Steenakker, Steenakkerstraat 5, 5443NK Haps</text:span>
          </text:p>
            <text:p text:style-name="common-al">De burgemeester en/of het college van burgemeester en wethouders van de gemeente Land van Cuijk maken het (de) volgende besluit(en) bekend:</text:p>
            <text:list text:style-name="id1-3-2-1-1-3">
              <text:list-item text:style-override="id1-3-2-1-1-3-1">
                <text:number>•</text:number>
                <text:p text:style-name="al">Onderwerp: Alcoholwetvergunning De Steenakker</text:p>
              </text:list-item>
              <text:list-item text:style-override="id1-3-2-1-1-3-2">
                <text:number>•</text:number>
                <text:p text:style-name="al">Besluitdatum: 24 april 2025</text:p>
              </text:list-item>
              <text:list-item text:style-override="id1-3-2-1-1-3-3">
                <text:number>•</text:number>
                <text:p text:style-name="al">Locatie: Steenakkerstraat 5, 5443NK Haps</text:p>
              </text:list-item>
              <text:list-item text:style-override="id1-3-2-1-1-3-4">
                <text:number>•</text:number>
                <text:p text:style-name="al">Zaaknummer: Z2025-00001032</text:p>
              </text:list-item>
              <text:list-item text:style-override="id1-3-2-1-1-3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in beroep gaan tegen dit besluit</text:span>
          </text:p>
            <text:p text:style-name="common-al">U kunt tot en met 10 juni 2025 een beroepschrift indienen bij de Rechtbank Oost-Brabant. U kunt een schriftelijk beroepschrift sturen naar Rechtbank Oost-Brabant, sector Bestuursrecht, Postbus 90125 5200 MA ’s-Hertogenbosch.</text:p>
            <text:p text:style-name="common-al">
            <text:span text:style-name="nadrukvet">Voorlopige voorziening</text:span>
          </text:p>
            <text:p text:style-name="last-al">Het indienen van een beroep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71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032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Alcoholwetvergunning verleend voor De Steenakker, Steenakkerstraat 5, 5443NK Haps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12</meta:user-defined>
    <meta:user-defined meta:name="OVERHEIDop.GmbID/DC.identifier">gmb-2025-186712</meta:user-defined>
    <meta:user-defined meta:name="OVERHEIDop.versieInformatie"/>
  </office:meta>
</office:document-meta>
</file>