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urfweg 15, 3065AJ, slopen van de bestaande bebouwing en nieuwbouw van 2 woningen. De bestaande bebouwing op kavels KLG00-L-3447-G0 en KLG00-L-3448-G0 wordt geheel gesloopt. Deze bebouwing bestaat uit een woning aan de voorzijde van de kavel (circa 9,0 m breed, 9,2 m diep, 2 bouwlagen hoog) en een daarachter gelegen loods, welke verbonden is met de woning op de aangrenzende kavel. </text:p>
            <text:p text:style-name="common-al">Op de voorste kavel wordt een woning gebouwd met een grondoppervlak van circa 100,0 m2. De woning bestaat in de basis uit 2 bouwlagen met een mansardedak. Een deel van de zijgevel wordt doorgetrokken. Dit vormt een dakopbouw en daarmee een 3e bouwlaag. De goothoogte ligt op circa 8,9 m en de nokhoogte op circa 10,7 m. In het voordakvlak en zuidelijk zijdakvlak worden 2 dakkapellen gerealiseerd van circa 1,6 m breed en 1,5 m hoog. In het achterdakvlak wordt 1 dakkapel gerealiseerd van 3,2 m breed en 1,5 m hoog. </text:p>
            <text:p text:style-name="common-al">Op de achterste kavel wordt een woning gebouwd met een grondoppervlak van circa 72 m2. De woning bestaat uit 2 bouwlagen met een kap. De goothoogte ligt op circa 6,0 m en de nokhoogte op circa 9,6 m. In het achterdakvlak wordt een dakkapel gerealiseerd met een breedte van circa 5,4 m en hoogte van circa 1,5 m. </text:p>
            <text:p text:style-name="common-al">Bij beide woningen worden 2 parkeerplaatsen op eigen terrein gerealiseerd. Toegang tot de kavels zal plaatsvinden via een brug van circa 3,2 m breed. Voor toegang tot de achterste kavel is recht van overpad op de voorste kavel benodigd.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5-04-2025, op dezelfde dag verzonden, dossiernummer OMV.24.11.0008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70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0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0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Turfweg 15</meta:user-defined>
    <meta:user-defined meta:name="DCTERMS.W3CDTF/DCTERMS.available">2025-04-29</meta:user-defined>
    <meta:user-defined meta:name="DCTERMS.W3CDTF/OVERHEIDop.jaargang">2025</meta:user-defined>
    <meta:user-defined meta:name="OVERHEIDop.publicationIssue">186709</meta:user-defined>
    <meta:user-defined meta:name="OVERHEIDop.GmbID/DC.identifier">gmb-2025-186709</meta:user-defined>
    <meta:user-defined meta:name="OVERHEIDop.versieInformatie"/>
  </office:meta>
</office:document-meta>
</file>