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dijk 44, 5409 AD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5 een besluit genomen op de aanvraag voor een omgevingsvergunning met zaaknummer <text:span text:style-name="nadrukvet">5077-2025</text:span>.</text:p>
            <text:p text:style-name="common-al">De zaak betreft locatie Oudedijk 44, 5409 AD Odiliapeel en heeft de omschrijving het "starten van een lunchroom met terras en kleine wijnverkoop en afwijken van het omgevingsplan". De vergunning is verleend.</text:p>
            <text:p text:style-name="common-al">Het besluit betreft de volgende onderdelen: Buitenplanse omgevingsplan activiteit (BOPA) (OW)</text:p>
            <text:p text:style-name="common-al">Het besluit is verzonden op: 25-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670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0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0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50772025</meta:user-defined>
    <meta:user-defined meta:name="DCTERMS.abstract">starten van een lunchroom met terras en kleine wijnverkoop en afwijken van het omgevingsplan</meta:user-defined>
    <dc:language>nl</dc:language>
    <meta:user-defined meta:name="DC.title">Besluit aanvraag omgevingsvergunning Oudedijk 44, 5409 AD Odiliapeel</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6014</meta:user-defined>
    <meta:user-defined meta:name="OVERHEIDop.publicationIssue">186708</meta:user-defined>
    <meta:user-defined meta:name="OVERHEIDop.GmbID/DC.identifier">gmb-2025-186708</meta:user-defined>
    <meta:user-defined meta:name="OVERHEIDop.versieInformatie"/>
  </office:meta>
</office:document-meta>
</file>