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elerwedstrijd op 2 juli 2025 aan Trimpert, Voortje, Weijer &amp; Aardborstweg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 Locatie : Trimpert, Voortje, Weijer, Aardborstweg Mierlo </text:p>
            <text:p text:style-name="common-al">Verzenddatum besluit : 25 april 2025 </text:p>
            <text:p text:style-name="common-al">Omschrijving : Wielerwedstrijd op 2 juli 2025 - 19.00 en 21.00 uur </text:p>
            <text:p text:style-name="common-al">Zaaknummer : 2424150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670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242415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wielerwedstrijd op 2 juli 2025 aan Trimpert, Voortje, Weijer &amp; Aardborstweg te Mierl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6706</meta:user-defined>
    <meta:user-defined meta:name="OVERHEIDop.GmbID/DC.identifier">gmb-2025-186706</meta:user-defined>
    <meta:user-defined meta:name="OVERHEIDop.versieInformatie"/>
  </office:meta>
</office:document-meta>
</file>