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balustrade balkon van gemetselde stenen naar hekwerk Oosthaven 60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gemeente Gouda besloten om de beslistermijn van de aanvraag met kenmerk 2025-00006327 voor het vervangen van de balustrade balkon van gemetselde stenen naar hekwerk op de locatie Oosthaven 60, 2801P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7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3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balustrade balkon van gemetselde stenen naar hekwerk Oosthaven 60, 2801PG Gou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05</meta:user-defined>
    <meta:user-defined meta:name="OVERHEIDop.GmbID/DC.identifier">gmb-2025-186705</meta:user-defined>
    <meta:user-defined meta:name="OVERHEIDop.versieInformatie"/>
  </office:meta>
</office:document-meta>
</file>