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85770093i02d0744c-6b23-4817-8522-2f32a638f5a0.png" manifest:media-type="image/x-eps"/>
  <manifest:file-entry manifest:full-path="Pictures/afb2091708399i86441a7a-4835-4466-86e9-b550c04fc487.png" manifest:media-type="image/x-eps"/>
  <manifest:file-entry manifest:full-path="Pictures/Bord_E08ci3c4c10e8-eb97-4a51-9213-8c98226cfd57.png" manifest:media-type="image/x-eps"/>
  <manifest:file-entry manifest:full-path="Pictures/SjoerdWezenbergi61ab0e25-f5a1-4085-a6ff-787550fb494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text:list-style style:name="id1-3-2-2-1-50-5">
      <text:list-level-style-bullet style:num-suffix=""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office:automatic-styles>
  <office:body>
    <office:text>
      <text:p text:style-name="new_page_staatscourant"/>
      <text:p text:style-name="single-kop-titel">In de buurt van Rodosstraat 17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338780 </text:p>
            <text:p text:style-name="al">Datum: 29-04-2025</text:p>
            <text:p text:style-name="al"/>
          </text:section>
        </text:section>
        <text:section text:name="regeling-tekst_id1-3-2-2" text:style-name="regeling-tekst">
          <text:section text:name="tekst_id1-3-2-2-1" text:style-name="tekst">
            <text:p text:style-name="common-al"/>
            <text:p text:style-name="common-al"/>
            <text:p text:style-name="common-al">In dit verkeersbesluit houden we rekening met:</text:p>
            <text:list text:style-name="id1-3-2-2-1-4">
              <text:list-item text:style-override="id1-3-2-2-1-4-1">
                <text:number>•</text:number>
                <text:p text:style-name="al">Wegenverkeerswet 1994</text:p>
              </text:list-item>
              <text:list-item text:style-override="id1-3-2-2-1-4-2">
                <text:number>•</text:number>
                <text:p text:style-name="al">Reglement Verkeersregels en Verkeerstekens 1990 (RVV 1990) </text:p>
              </text:list-item>
              <text:list-item text:style-override="id1-3-2-2-1-4-3">
                <text:number>•</text:number>
                <text:p text:style-name="al">Besluit Administratieve Bepalingen inzake het Wegverkeer (BABW)</text:p>
              </text:list-item>
              <text:list-item text:style-override="id1-3-2-2-1-4-4">
                <text:number>•</text:number>
                <text:p text:style-name="al">Algemene wet bestuursrecht (Awb)</text:p>
              </text:list-item>
              <text:list-item text:style-override="id1-3-2-2-1-4-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
            <text:p text:style-name="common-al">In de buurt van <text:span text:style-name="nadrukvet">Rodosstraat 17, 1339 VE Almere</text:span><text:span text:style-name="nadrukvet"/>is een laadpaal nodig. Iemand die in de buurt woont of werkt heeft gevraagd om een laadpaal of we zien dat de bestaande laadpalen in de buurt goed gebruikt worden. Bij een laadpaal kunnen twee auto's opladen. We veranderen hier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text:p>
              </text:list-item>
              <text:list-item text:style-override="id1-3-2-2-1-13-2">
                <text:number/>
                <text:p text:style-name="al">boomwortels, kabels en/of leidingen staan.</text:p>
              </text:list-item>
              <text:list-item text:style-override="id1-3-2-2-1-13-3">
                <text:number>•</text:number>
                <text:p text:style-name="al">De laadpaal mag niet verder staan dan 200 meter van het huis of de werkplek van de persoon die om een laadpaal heeft gevraagd.</text:p>
              </text:list-item>
              <text:list-item text:style-override="id1-3-2-2-1-13-4">
                <text:number>•</text:number>
                <text:p text:style-name="al">Alle laadpalen moeten goed worden verdeeld over de stad zodat elke elektrische rijder binnen 200 meter de auto kan opladen.</text:p>
              </text:list-item>
              <text:list-item text:style-override="id1-3-2-2-1-13-5">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Rodosstraat 17</text:span><text:span text:style-name="nadrukvet"/>twee parkeerplaatsen te veranderen in twee parkeerplaatsen bedoeld om elektrische auto's op te laden. Hieronder kunt u zien welke  parkeerplaatsen bedoeld zijn voor het opladen van elektrische auto’s. </text:p>
            <text:p text:style-name="common-al">
            <draw:frame><draw:text-box><text:section text:name="plaatje_id1-3-2-2-1-19-1" text:style-name="plaatje">
              <text:p text:style-name="illustratie_id1-3-2-2-1-19-1-1"><draw:frame draw:style-name="illustratie_id1-3-2-2-1-19-1-1" text:anchor-type="paragraph" svg:width="153mm" svg:height="82.2485549132948mm"><draw:image xlink:href="Pictures/Afbeelding585770093i02d0744c-6b23-4817-8522-2f32a638f5a0.png" xlink:type="simple"/></draw:frame></text:p>
            </text:section></draw:text-box></draw:frame>
            <text:span text:style-name="nadrukvet"/>
          </text:p>
            <text:p text:style-name="common-al">
            <draw:frame><draw:text-box><text:section text:name="plaatje_id1-3-2-2-1-20-1" text:style-name="plaatje">
              <text:p text:style-name="illustratie_id1-3-2-2-1-20-1-1"><draw:frame draw:style-name="illustratie_id1-3-2-2-1-20-1-1" text:anchor-type="paragraph" svg:width="153mm" svg:height="83.59793814432992mm"><draw:image xlink:href="Pictures/afb2091708399i86441a7a-4835-4466-86e9-b550c04fc487.png" xlink:type="simple"/></draw:frame></text:p>
            </text:section></draw:text-box></draw:frame>
            <text:span text:style-name="nadrukvet"/>
          </text:p>
            <text:p text:style-name="common-al"/>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4-1" text:style-name="plaatje">
              <text:p text:style-name="illustratie_id1-3-2-2-1-24-1-1"><draw:frame draw:style-name="illustratie_id1-3-2-2-1-24-1-1" text:anchor-type="paragraph" svg:width="22.5mm" svg:height="45mm"><draw:image xlink:href="Pictures/Bord_E08ci3c4c10e8-eb97-4a51-9213-8c98226cfd57.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40-1" text:style-name="plaatje">
              <text:p text:style-name="illustratie_id1-3-2-2-1-40-1-1"><draw:frame draw:style-name="illustratie_id1-3-2-2-1-40-1-1" text:anchor-type="paragraph" svg:width="51.900000000000006mm" svg:height="19mm"><draw:image xlink:href="Pictures/SjoerdWezenbergi61ab0e25-f5a1-4085-a6ff-787550fb4949.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50">
              <text:list-item text:style-override="id1-3-2-2-1-50-1">
                <text:number>•</text:number>
                <text:p text:style-name="al">De parkeerdruk in mijn straat is hoog.</text:p>
              </text:list-item>
              <text:list-item text:style-override="id1-3-2-2-1-50-2">
                <text:number>•</text:number>
                <text:p text:style-name="al">Er staan al laadpalen in de omgeving</text:p>
              </text:list-item>
              <text:list-item text:style-override="id1-3-2-2-1-50-3">
                <text:number>•</text:number>
                <text:p text:style-name="al">Ik parkeer altijd op de vakken die gereserveerd worden</text:p>
              </text:list-item>
              <text:list-item text:style-override="id1-3-2-2-1-50-4">
                <text:number>•</text:number>
                <text:p text:style-name="al">Er zijn nog geen elektrische auto’s in de straat</text:p>
              </text:list-item>
              <text:list-item text:style-override="id1-3-2-2-1-50-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 </text:a>van de <text:a xlink:href="https://lokaleregelgeving.overheid.nl/CVDR701286/1" xlink:type="simple">Plaatsingsregels 2023</text:a></text:p>
            <text:p text:style-name="common-al"/>
            <text:p text:style-name="common-al"/>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  </text:p>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3">
              <text:list-item text:style-override="id1-3-2-2-1-63-1">
                <text:number>•</text:number>
                <text:p text:style-name="al">Digitaal: e-formulier  ‘Verzoek aan rechtbank om voorlopige voorziening bij bezwaarprocedure’ op <text:a xlink:href="https://www.rechtspraak.nl/" xlink:type="simple">rechtspraak.nl</text:a>.</text:p>
              </text:list-item>
              <text:list-item text:style-override="id1-3-2-2-1-63-2">
                <text:number>•</text:number>
                <text:p text:style-name="al">Via de post: Rechtbank Midden-Nederland, sector Bestuursrecht, Postbus 16005, 3500 DA, Utrecht, onder vermelding van ‘voorlopige voorzieningen’.</text:p>
              </text:list-item>
            </text:list>
            <text:p text:style-name="common-al"/>
            <text:p text:style-name="common-al">Een verzoek om een voorlopige voorziening kost geld. </text:p>
            <text:p text:style-name="last-al">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6703</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703</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703</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Rodosstraat 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338780 </meta:user-defined>
    <meta:user-defined meta:name="DCTERMS.abstract">In de buurt van Rodosstraat 17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Rodosstraat 17 veranderen twee parkeerplaatsen in twee parkeerplaatsen bedoeld voor het opladen van elektrische auto’s</meta:user-defined>
    <meta:user-defined meta:name="DCTERMS.W3CDTF/DCTERMS.available">2025-04-29</meta:user-defined>
    <meta:user-defined meta:name="DCTERMS.W3CDTF/OVERHEIDop.jaargang">2025</meta:user-defined>
    <meta:user-defined meta:name="OVERHEIDop.publicationIssue">186703</meta:user-defined>
    <meta:user-defined meta:name="OVERHEIDop.GmbID/DC.identifier">gmb-2025-186703</meta:user-defined>
    <meta:user-defined meta:name="OVERHEIDop.versieInformatie"/>
  </office:meta>
</office:document-meta>
</file>