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c1e45e-edf3-4445-935a-429a7ea80809.png" manifest:media-type="image/x-eps"/>
  <manifest:file-entry manifest:full-path="Pictures/Afbeelding2if9d434d4-de1a-4ac2-a5fe-fc1c86b875a7.png" manifest:media-type="image/x-eps"/>
  <manifest:file-entry manifest:full-path="Pictures/Bord_E08cida8873ac-f295-4317-b113-63c0e2ad47a8.png" manifest:media-type="image/x-eps"/>
  <manifest:file-entry manifest:full-path="Pictures/SjoerdWezenbergi0ba045d3-e689-43d8-a1d5-e2497a99df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Poortmolenstraat 1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338775 </text:p>
            <text:p text:style-name="al">Datum: 29-04-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Poortmolenstraat 13, 1333 BM Almere</text:span><text:span text:style-name="nadrukvet"/>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text:p>
              </text:list-item>
              <text:list-item text:style-override="id1-3-2-2-1-13-2">
                <text:number/>
                <text:p text:style-name="al">boomwortels, kabels en/of leidingen staan.</text:p>
              </text:list-item>
              <text:list-item text:style-override="id1-3-2-2-1-13-3">
                <text:number>•</text:number>
                <text:p text:style-name="al">De laadpaal mag niet verder staan dan 200 meter van het huis of de werkplek van de persoon die om een laadpaal heeft gevraagd.</text:p>
              </text:list-item>
              <text:list-item text:style-override="id1-3-2-2-1-13-4">
                <text:number>•</text:number>
                <text:p text:style-name="al">Alle laadpalen moeten goed worden verdeeld over de stad zodat elke elektrische rijder binnen 200 meter de auto kan opladen.</text:p>
              </text:list-item>
              <text:list-item text:style-override="id1-3-2-2-1-13-5">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oortmolenstraat 13</text:span><text:span text:style-name="nadrukvet"/>twee parkeerplaatsen te veranderen in twee parkeerplaatsen bedoeld om elektrische auto's op te laden. Hieronder kunt u zien welke  parkeerplaatsen bedoeld zijn voor het opladen van elektrische auto’s. </text:p>
            <text:p text:style-name="common-al">
            <draw:frame><draw:text-box><text:section text:name="plaatje_id1-3-2-2-1-19-1" text:style-name="plaatje">
              <text:p text:style-name="illustratie_id1-3-2-2-1-19-1-1"><draw:frame draw:style-name="illustratie_id1-3-2-2-1-19-1-1" text:anchor-type="paragraph" svg:width="145.2mm" svg:height="83.3mm"><draw:image xlink:href="Pictures/Afbeelding1i69c1e45e-edf3-4445-935a-429a7ea80809.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4.9mm" svg:height="84.9mm"><draw:image xlink:href="Pictures/Afbeelding2if9d434d4-de1a-4ac2-a5fe-fc1c86b875a7.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da8873ac-f295-4317-b113-63c0e2ad47a8.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0ba045d3-e689-43d8-a1d5-e2497a99df7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70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0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0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oortmolen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38775 </meta:user-defined>
    <meta:user-defined meta:name="DCTERMS.abstract">In de buurt van Poortmolenstraat 1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oortmolenstraat 13 veranderen twee parkeerplaatsen in twee parkeerplaatsen bedoeld voor het opladen van elektrische auto’s</meta:user-defined>
    <meta:user-defined meta:name="DCTERMS.W3CDTF/DCTERMS.available">2025-04-29</meta:user-defined>
    <meta:user-defined meta:name="DCTERMS.W3CDTF/OVERHEIDop.jaargang">2025</meta:user-defined>
    <meta:user-defined meta:name="OVERHEIDop.publicationIssue">186702</meta:user-defined>
    <meta:user-defined meta:name="OVERHEIDop.GmbID/DC.identifier">gmb-2025-186702</meta:user-defined>
    <meta:user-defined meta:name="OVERHEIDop.versieInformatie"/>
  </office:meta>
</office:document-meta>
</file>