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oogwerker van dinsdag 6 mei 2025 t/m vrijdag 4 juli 2025 aan Donjo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Donjon in Geldrop </text:p>
            <text:p text:style-name="common-al">Verzenddatum besluit : 24 april 2025 </text:p>
            <text:p text:style-name="common-al">Omschrijving : Hoogwerker van dinsdag 6 mei 2025 t/m vrijdag 4 juli 2025. </text:p>
            <text:p text:style-name="common-al">Zaaknummer : 2590313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67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90313</meta:user-defined>
    <dc:language>nl</dc:language>
    <meta:user-defined meta:name="OVERHEIDop.locatietype/OVERHEIDop.gebiedsmarkering">Weg</meta:user-defined>
    <meta:user-defined meta:name="DC.title">Toestemming voor een hoogwerker van dinsdag 6 mei 2025 t/m vrijdag 4 juli 2025 aan Donjon te Geldro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6700</meta:user-defined>
    <meta:user-defined meta:name="OVERHEIDop.GmbID/DC.identifier">gmb-2025-186700</meta:user-defined>
    <meta:user-defined meta:name="OVERHEIDop.versieInformatie"/>
  </office:meta>
</office:document-meta>
</file>