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noveren van het pand en het realiseren van drie appartementen aan Veemarktstraat 56/56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noveren van het pand en het realiseren van drie appartementen aan Veemarktstraat 56/56A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Omgevingsplanactiviteit monument</text:p>
            <text:p text:style-name="common-al">- Technische bouwactiviteit</text:p>
            <text:p text:style-name="common-al">De gemeente Breda heeft op 14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66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7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7663</meta:user-defined>
    <meta:user-defined meta:name="DCTERMS.abstract">het renoveren van het pand en het realiseren van drie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aanvullende gegevens voor het renoveren van het pand en het realiseren van drie appartementen aan Veemarktstraat 56/56A Breda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670</meta:user-defined>
    <meta:user-defined meta:name="OVERHEIDop.GmbID/DC.identifier">gmb-2025-18670</meta:user-defined>
    <meta:user-defined meta:name="OVERHEIDop.versieInformatie"/>
  </office:meta>
</office:document-meta>
</file>