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Gortzakstraat 8 1067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dakopbouw</text:p>
            <text:p text:style-name="common-al">Zaakadres: Henk Gortzakstraat 8 1067TP Amsterdam</text:p>
            <text:p text:style-name="common-al">Datum ontvangst: 10-04-2025</text:p>
            <text:p text:style-name="common-al">Zaaknummer: Z2025-015691</text:p>
            <text:p text:style-name="common-al">DSO-nummer: 20250410019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69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91</meta:user-defined>
    <meta:user-defined meta:name="DCTERMS.abstract">uitbreid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k Gortzakstraat 8 1067TP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97</meta:user-defined>
    <meta:user-defined meta:name="OVERHEIDop.GmbID/DC.identifier">gmb-2025-186697</meta:user-defined>
    <meta:user-defined meta:name="OVERHEIDop.versieInformatie"/>
  </office:meta>
</office:document-meta>
</file>