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restraat 2 t/m 6D (excl. 6A)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Barestraat 2 t/m 6D (excl. 6A)</text:span>
            <text:span text:style-name="nadrukvet">te Groningen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De gemeente Groningen heeft op 23-04-2025 een melding sloopwerkzaamheden ontvangen voor het verwijderen van asbest aan Barestraat 2 t/m 6D (excl. 6A) Groningen te Groningen, dossiernummer GRN-000182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6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arestraat 2 t/m 6D (excl. 6A) Groningen</meta:user-defined>
    <meta:user-defined meta:name="OVERHEIDop.datumEindeReactietermijn">2025-06-10</meta:user-defined>
    <meta:user-defined meta:name="OVERHEIDop.terinzageleggingBG">https://groningen.lokalebekendmakingen.nl/case/1:9822:10966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95</meta:user-defined>
    <meta:user-defined meta:name="OVERHEIDop.GmbID/DC.identifier">gmb-2025-186695</meta:user-defined>
    <meta:user-defined meta:name="OVERHEIDop.versieInformatie"/>
  </office:meta>
</office:document-meta>
</file>