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bc0569-05be-4d69-aa40-fcb7184211d1.png" manifest:media-type="image/x-eps"/>
  <manifest:file-entry manifest:full-path="Pictures/Afbeelding2i04cfaab8-49a3-413e-b5ca-94ffcd912446.png" manifest:media-type="image/x-eps"/>
  <manifest:file-entry manifest:full-path="Pictures/Bord_E08cib7146b15-a8da-40b2-b1ea-bbda891def86.png" manifest:media-type="image/x-eps"/>
  <manifest:file-entry manifest:full-path="Pictures/SjoerdWezenbergid30a9555-c0ec-4004-bf4e-04b51e68e3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Noorwegenkade 38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38768 </text:p>
            <text:p text:style-name="al">Datum: 29-04-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Noorwegenkade 386</text:span><text:span text:style-name="nadrukvet">, 1363 DS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Noorwegenkade 386</text:span><text:span text:style-name="nadrukvet"/>twee parkeerplaatsen te veranderen in twee parkeerplaatsen bedoeld om elektrische auto's op te laden. Hieronder kunt u zien welke  parkeerplaatsen bedoeld zijn voor het opladen van elektrische auto’s. </text:p>
            <text:p text:style-name="common-al">
            <text:span text:style-name="nadrukvet"/>
            <draw:frame><draw:text-box><text:section text:name="plaatje_id1-3-2-2-1-19-2" text:style-name="plaatje">
              <text:p text:style-name="illustratie_id1-3-2-2-1-19-2-1"><draw:frame draw:style-name="illustratie_id1-3-2-2-1-19-2-1" text:anchor-type="paragraph" svg:width="153mm" svg:height="72.25277596342261mm"><draw:image xlink:href="Pictures/Afbeelding1i4bbc0569-05be-4d69-aa40-fcb7184211d1.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4.29396495781961mm"><draw:image xlink:href="Pictures/Afbeelding2i04cfaab8-49a3-413e-b5ca-94ffcd912446.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b7146b15-a8da-40b2-b1ea-bbda891def86.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d30a9555-c0ec-4004-bf4e-04b51e68e30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6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Noorwegenkade 3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38768 </meta:user-defined>
    <meta:user-defined meta:name="DCTERMS.abstract">In de buurt van Noorwegenkade 38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Noorwegenkade 386 veranderen twee parkeerplaatsen in twee parkeerplaatsen bedoeld voor het opladen van elektrische auto’s</meta:user-defined>
    <meta:user-defined meta:name="DCTERMS.W3CDTF/DCTERMS.available">2025-04-29</meta:user-defined>
    <meta:user-defined meta:name="DCTERMS.W3CDTF/OVERHEIDop.jaargang">2025</meta:user-defined>
    <meta:user-defined meta:name="OVERHEIDop.publicationIssue">186687</meta:user-defined>
    <meta:user-defined meta:name="OVERHEIDop.GmbID/DC.identifier">gmb-2025-186687</meta:user-defined>
    <meta:user-defined meta:name="OVERHEIDop.versieInformatie"/>
  </office:meta>
</office:document-meta>
</file>