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Bergseweg 28p, 3633AK Vreeland - het afspelen van versterkt (muziek)geluid op 07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het afspelen van versterkt (muziek)geluid op 07-07-2025 op de locatie Bergseweg 28p, 3633AK Vreeland.</text:p>
            <text:p text:style-name="common-al">Datum besluit: 25 april 2025</text:p>
            <text:p text:style-name="common-al">Zaaknummer: Z2025-00000747</text:p>
            <text:p text:style-name="common-al">U kunt bezwaar maken tot en met 6 juni 2025</text:p>
            <text:p text:style-name="common-al">
            <text:span text:style-name="nadrukvet">Inzien</text:span>
          </text:p>
            <text:p text:style-name="common-al">U kunt de documenten met zaaknummer Z2025-00000747 tot 6 juni 2025 inzien. Dit kan via de knop 'Bekijk documenten' aan de linkerkant van deze pagina, onder het kopje 'Extra informatie'. U kunt ook de link jeleefomgeving.nl/inzien/823214527/5740c929-1975-487c-8cf7-fba08e1b843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668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8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8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47</meta:user-defined>
    <meta:user-defined meta:name="DCTERMS.abstract">Betreft: Beschikking op aanvraag op locatie Bergseweg 28p, 3633AK Vreeland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Bergseweg 28p, 3633AK Vreeland - het afspelen van versterkt (muziek)geluid op 07-07-2025</meta:user-defined>
    <meta:user-defined meta:name="OVERHEIDop.datumEindeReactietermijn">2025-06-06</meta:user-defined>
    <meta:user-defined meta:name="OVERHEIDop.terinzageleggingBG">https://jeleefomgeving.nl/inzien/823214527/5740c929-1975-487c-8cf7-fba08e1b843f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86</meta:user-defined>
    <meta:user-defined meta:name="OVERHEIDop.GmbID/DC.identifier">gmb-2025-186686</meta:user-defined>
    <meta:user-defined meta:name="OVERHEIDop.versieInformatie"/>
  </office:meta>
</office:document-meta>
</file>